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06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8" table:style-name="ce17">
            <text:p>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46</text:p>
          </table:table-cell>
          <table:covered-table-cell/>
          <table:table-cell office:value-type="float" office:value="134923.24" table:style-name="ce20">
            <text:p>134923,2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5:33</text:p>
          </table:table-cell>
          <table:covered-table-cell/>
          <table:table-cell office:value-type="float" office:value="1068021.92" table:style-name="ce20">
            <text:p>1068021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76:324</text:p>
          </table:table-cell>
          <table:covered-table-cell/>
          <table:table-cell office:value-type="float" office:value="10286.030000000001" table:style-name="ce20">
            <text:p>10286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6:425</text:p>
          </table:table-cell>
          <table:covered-table-cell/>
          <table:table-cell office:value-type="float" office:value="298105.3" table:style-name="ce20">
            <text:p>298105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6:426</text:p>
          </table:table-cell>
          <table:covered-table-cell/>
          <table:table-cell office:value-type="float" office:value="5929.55" table:style-name="ce20">
            <text:p>5929,5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76:5</text:p>
          </table:table-cell>
          <table:covered-table-cell/>
          <table:table-cell office:value-type="float" office:value="5092998.84" table:style-name="ce20">
            <text:p>5092998,8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49:282</text:p>
          </table:table-cell>
          <table:covered-table-cell/>
          <table:table-cell office:value-type="float" office:value="709284" table:style-name="ce20">
            <text:p>709284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800001:28</text:p>
          </table:table-cell>
          <table:covered-table-cell/>
          <table:table-cell office:value-type="float" office:value="232290.81" table:style-name="ce20">
            <text:p>232290,8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192</text:p>
          </table:table-cell>
          <table:covered-table-cell/>
          <table:table-cell office:value-type="float" office:value="20975175.68" table:style-name="ce20">
            <text:p>20975175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355</text:p>
          </table:table-cell>
          <table:covered-table-cell/>
          <table:table-cell office:value-type="float" office:value="200545.28" table:style-name="ce20">
            <text:p>200545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356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357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502002:358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502002:359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360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502002:361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5502002:362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5502002:363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5502002:364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5502002:365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5502002:366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5502002:367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502002:368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5502002:369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5502002:370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5502002:371</text:p>
          </table:table-cell>
          <table:covered-table-cell/>
          <table:table-cell office:value-type="float" office:value="147200" table:style-name="ce20">
            <text:p>1472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0100038:700</text:p>
          </table:table-cell>
          <table:covered-table-cell/>
          <table:table-cell office:value-type="float" office:value="463850" table:style-name="ce20">
            <text:p>46385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100079: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26:34</text:p>
          </table:table-cell>
          <table:covered-table-cell/>
          <table:table-cell office:value-type="float" office:value="271310.76" table:style-name="ce20">
            <text:p>271310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55:416</text:p>
          </table:table-cell>
          <table:covered-table-cell/>
          <table:table-cell office:value-type="float" office:value="580148.73" table:style-name="ce20">
            <text:p>580148,7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3012:331</text:p>
          </table:table-cell>
          <table:covered-table-cell/>
          <table:table-cell office:value-type="float" office:value="14737993.199999999" table:style-name="ce20">
            <text:p>14737993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3012:527</text:p>
          </table:table-cell>
          <table:covered-table-cell/>
          <table:table-cell office:value-type="float" office:value="2781600" table:style-name="ce20">
            <text:p>27816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3039:9</text:p>
          </table:table-cell>
          <table:covered-table-cell/>
          <table:table-cell office:value-type="float" office:value="1075899.75" table:style-name="ce20">
            <text:p>1075899,7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2000007:125</text:p>
          </table:table-cell>
          <table:covered-table-cell/>
          <table:table-cell office:value-type="float" office:value="340325.76" table:style-name="ce20">
            <text:p>340325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2000020:210</text:p>
          </table:table-cell>
          <table:covered-table-cell/>
          <table:table-cell office:value-type="float" office:value="222010.56" table:style-name="ce20">
            <text:p>222010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2000020:211</text:p>
          </table:table-cell>
          <table:covered-table-cell/>
          <table:table-cell office:value-type="float" office:value="219900.48" table:style-name="ce20">
            <text:p>219900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2000020:212</text:p>
          </table:table-cell>
          <table:covered-table-cell/>
          <table:table-cell office:value-type="float" office:value="220654.07999999999" table:style-name="ce20">
            <text:p>220654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2000021:235</text:p>
          </table:table-cell>
          <table:covered-table-cell/>
          <table:table-cell office:value-type="float" office:value="230149.44" table:style-name="ce20">
            <text:p>230149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2000021:236</text:p>
          </table:table-cell>
          <table:covered-table-cell/>
          <table:table-cell office:value-type="float" office:value="231053.76" table:style-name="ce20">
            <text:p>231053,7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2000021:237</text:p>
          </table:table-cell>
          <table:covered-table-cell/>
          <table:table-cell office:value-type="float" office:value="232560.96" table:style-name="ce20">
            <text:p>232560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2315017:543</text:p>
          </table:table-cell>
          <table:covered-table-cell/>
          <table:table-cell office:value-type="float" office:value="37857.370000000003" table:style-name="ce20">
            <text:p>37857,3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2315017:544</text:p>
          </table:table-cell>
          <table:covered-table-cell/>
          <table:table-cell office:value-type="float" office:value="52857.46" table:style-name="ce20">
            <text:p>52857,4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100103:1379</text:p>
          </table:table-cell>
          <table:covered-table-cell/>
          <table:table-cell office:value-type="float" office:value="717889.5" table:style-name="ce20">
            <text:p>717889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5:0100203:203</text:p>
          </table:table-cell>
          <table:covered-table-cell/>
          <table:table-cell office:value-type="float" office:value="391670" table:style-name="ce20">
            <text:p>39167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5:3100010:283</text:p>
          </table:table-cell>
          <table:covered-table-cell/>
          <table:table-cell office:value-type="float" office:value="551680" table:style-name="ce20">
            <text:p>55168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0100034:39</text:p>
          </table:table-cell>
          <table:covered-table-cell/>
          <table:table-cell office:value-type="float" office:value="1162060.83" table:style-name="ce20">
            <text:p>1162060,8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3400001:697</text:p>
          </table:table-cell>
          <table:covered-table-cell/>
          <table:table-cell office:value-type="float" office:value="345828" table:style-name="ce20">
            <text:p>345828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100007:90</text:p>
          </table:table-cell>
          <table:covered-table-cell/>
          <table:table-cell office:value-type="float" office:value="375670.28" table:style-name="ce20">
            <text:p>375670,2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400003:496</text:p>
          </table:table-cell>
          <table:covered-table-cell/>
          <table:table-cell office:value-type="float" office:value="93659.41" table:style-name="ce20">
            <text:p>93659,4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7001001:51</text:p>
          </table:table-cell>
          <table:covered-table-cell/>
          <table:table-cell office:value-type="float" office:value="72645" table:style-name="ce20">
            <text:p>7264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9:0000000:5769</text:p>
          </table:table-cell>
          <table:covered-table-cell/>
          <table:table-cell office:value-type="float" office:value="944445.6" table:style-name="ce20">
            <text:p>944445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9:0000000:5770</text:p>
          </table:table-cell>
          <table:covered-table-cell/>
          <table:table-cell office:value-type="float" office:value="2511561.4" table:style-name="ce20">
            <text:p>2511561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100016:746</text:p>
          </table:table-cell>
          <table:covered-table-cell/>
          <table:table-cell office:value-type="float" office:value="320640" table:style-name="ce20">
            <text:p>32064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100019:164</text:p>
          </table:table-cell>
          <table:covered-table-cell/>
          <table:table-cell office:value-type="float" office:value="3424953.6" table:style-name="ce20">
            <text:p>3424953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3100019:188</text:p>
          </table:table-cell>
          <table:covered-table-cell/>
          <table:table-cell office:value-type="float" office:value="3911.04" table:style-name="ce20">
            <text:p>3911,0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3100019:189</text:p>
          </table:table-cell>
          <table:covered-table-cell/>
          <table:table-cell office:value-type="float" office:value="8380.7999999999993" table:style-name="ce20">
            <text:p>8380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00000:16902</text:p>
          </table:table-cell>
          <table:covered-table-cell/>
          <table:table-cell office:value-type="float" office:value="2356770.0299999998" table:style-name="ce20">
            <text:p>2356770,0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120003:596</text:p>
          </table:table-cell>
          <table:covered-table-cell/>
          <table:table-cell office:value-type="float" office:value="44196" table:style-name="ce20">
            <text:p>44196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400003:40</text:p>
          </table:table-cell>
          <table:covered-table-cell/>
          <table:table-cell office:value-type="float" office:value="534903.72" table:style-name="ce20">
            <text:p>534903,7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600013:181</text:p>
          </table:table-cell>
          <table:covered-table-cell/>
          <table:table-cell office:value-type="float" office:value="209955" table:style-name="ce20">
            <text:p>20995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810008:55</text:p>
          </table:table-cell>
          <table:covered-table-cell/>
          <table:table-cell office:value-type="float" office:value="26999597.920000002" table:style-name="ce20">
            <text:p>26999597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000000:7255</text:p>
          </table:table-cell>
          <table:covered-table-cell/>
          <table:table-cell office:value-type="float" office:value="16359.94" table:style-name="ce20">
            <text:p>16359,9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07:5843</text:p>
          </table:table-cell>
          <table:covered-table-cell/>
          <table:table-cell office:value-type="float" office:value="397311.75" table:style-name="ce20">
            <text:p>397311,7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07:5844</text:p>
          </table:table-cell>
          <table:covered-table-cell/>
          <table:table-cell office:value-type="float" office:value="403066.16" table:style-name="ce20">
            <text:p>403066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25:395</text:p>
          </table:table-cell>
          <table:covered-table-cell/>
          <table:table-cell office:value-type="float" office:value="435692.34" table:style-name="ce20">
            <text:p>435692,3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25:396</text:p>
          </table:table-cell>
          <table:covered-table-cell/>
          <table:table-cell office:value-type="float" office:value="535257.81999999995" table:style-name="ce20">
            <text:p>535257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35:820</text:p>
          </table:table-cell>
          <table:covered-table-cell/>
          <table:table-cell office:value-type="float" office:value="260895.25" table:style-name="ce20">
            <text:p>260895,2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35:821</text:p>
          </table:table-cell>
          <table:covered-table-cell/>
          <table:table-cell office:value-type="float" office:value="408641.2" table:style-name="ce20">
            <text:p>408641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35:822</text:p>
          </table:table-cell>
          <table:covered-table-cell/>
          <table:table-cell office:value-type="float" office:value="472521" table:style-name="ce20">
            <text:p>472521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06:1768</text:p>
          </table:table-cell>
          <table:covered-table-cell/>
          <table:table-cell office:value-type="float" office:value="377260" table:style-name="ce20">
            <text:p>37726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06:1769</text:p>
          </table:table-cell>
          <table:covered-table-cell/>
          <table:table-cell office:value-type="float" office:value="451551.2" table:style-name="ce20">
            <text:p>451551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6:1770</text:p>
          </table:table-cell>
          <table:covered-table-cell/>
          <table:table-cell office:value-type="float" office:value="357768" table:style-name="ce20">
            <text:p>357768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06:1771</text:p>
          </table:table-cell>
          <table:covered-table-cell/>
          <table:table-cell office:value-type="float" office:value="598437.9" table:style-name="ce20">
            <text:p>598437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7:340</text:p>
          </table:table-cell>
          <table:covered-table-cell/>
          <table:table-cell office:value-type="float" office:value="133016.6" table:style-name="ce20">
            <text:p>133016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01:1967</text:p>
          </table:table-cell>
          <table:covered-table-cell/>
          <table:table-cell office:value-type="float" office:value="3522460.95" table:style-name="ce20">
            <text:p>3522460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601005:2</text:p>
          </table:table-cell>
          <table:covered-table-cell/>
          <table:table-cell office:value-type="float" office:value="393821.42" table:style-name="ce20">
            <text:p>393821,4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001003:278</text:p>
          </table:table-cell>
          <table:covered-table-cell/>
          <table:table-cell office:value-type="float" office:value="223362.64" table:style-name="ce20">
            <text:p>223362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101002:429</text:p>
          </table:table-cell>
          <table:covered-table-cell/>
          <table:table-cell office:value-type="float" office:value="25331.52" table:style-name="ce20">
            <text:p>25331,5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101002:430</text:p>
          </table:table-cell>
          <table:covered-table-cell/>
          <table:table-cell office:value-type="float" office:value="30081.18" table:style-name="ce20">
            <text:p>30081,1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300001:1097</text:p>
          </table:table-cell>
          <table:covered-table-cell/>
          <table:table-cell office:value-type="float" office:value="5081448.68" table:style-name="ce20">
            <text:p>5081448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300001:141</text:p>
          </table:table-cell>
          <table:covered-table-cell/>
          <table:table-cell office:value-type="float" office:value="8177737.2599999998" table:style-name="ce20">
            <text:p>8177737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1001:2</text:p>
          </table:table-cell>
          <table:covered-table-cell/>
          <table:table-cell office:value-type="float" office:value="235880.64" table:style-name="ce20">
            <text:p>235880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1001:2700</text:p>
          </table:table-cell>
          <table:covered-table-cell/>
          <table:table-cell office:value-type="float" office:value="158466.16" table:style-name="ce20">
            <text:p>158466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1001:2701</text:p>
          </table:table-cell>
          <table:covered-table-cell/>
          <table:table-cell office:value-type="float" office:value="213318.7" table:style-name="ce20">
            <text:p>213318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1001:57</text:p>
          </table:table-cell>
          <table:covered-table-cell/>
          <table:table-cell office:value-type="float" office:value="208144.9" table:style-name="ce20">
            <text:p>208144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1001:795</text:p>
          </table:table-cell>
          <table:covered-table-cell/>
          <table:table-cell office:value-type="float" office:value="221416.08" table:style-name="ce20">
            <text:p>221416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1001:884</text:p>
          </table:table-cell>
          <table:covered-table-cell/>
          <table:table-cell office:value-type="float" office:value="270341.63" table:style-name="ce20">
            <text:p>270341,6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1800005:931</text:p>
          </table:table-cell>
          <table:covered-table-cell/>
          <table:table-cell office:value-type="float" office:value="605676" table:style-name="ce20">
            <text:p>605676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1800009:112</text:p>
          </table:table-cell>
          <table:covered-table-cell/>
          <table:table-cell office:value-type="float" office:value="213768" table:style-name="ce20">
            <text:p>213768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1800009:116</text:p>
          </table:table-cell>
          <table:covered-table-cell/>
          <table:table-cell office:value-type="float" office:value="293752.86" table:style-name="ce20">
            <text:p>293752,8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1800009:119</text:p>
          </table:table-cell>
          <table:covered-table-cell/>
          <table:table-cell office:value-type="float" office:value="320830.14" table:style-name="ce20">
            <text:p>320830,1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7:1800009:159</text:p>
          </table:table-cell>
          <table:covered-table-cell/>
          <table:table-cell office:value-type="float" office:value="3797197.44" table:style-name="ce20">
            <text:p>3797197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7:1800009:2</text:p>
          </table:table-cell>
          <table:covered-table-cell/>
          <table:table-cell office:value-type="float" office:value="156050.64000000001" table:style-name="ce20">
            <text:p>156050,6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7:1800009:217</text:p>
          </table:table-cell>
          <table:covered-table-cell/>
          <table:table-cell office:value-type="float" office:value="234966.66" table:style-name="ce20">
            <text:p>234966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1800009:220</text:p>
          </table:table-cell>
          <table:covered-table-cell/>
          <table:table-cell office:value-type="float" office:value="368393.52" table:style-name="ce20">
            <text:p>368393,5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1800009:225</text:p>
          </table:table-cell>
          <table:covered-table-cell/>
          <table:table-cell office:value-type="float" office:value="281817.48" table:style-name="ce20">
            <text:p>281817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7:1800009:263</text:p>
          </table:table-cell>
          <table:covered-table-cell/>
          <table:table-cell office:value-type="float" office:value="169233" table:style-name="ce20">
            <text:p>169233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1800009:264</text:p>
          </table:table-cell>
          <table:covered-table-cell/>
          <table:table-cell office:value-type="float" office:value="482759.4" table:style-name="ce20">
            <text:p>482759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1800009:51</text:p>
          </table:table-cell>
          <table:covered-table-cell/>
          <table:table-cell office:value-type="float" office:value="337575.3" table:style-name="ce20">
            <text:p>337575,3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7:1800009:63</text:p>
          </table:table-cell>
          <table:covered-table-cell/>
          <table:table-cell office:value-type="float" office:value="168520.44" table:style-name="ce20">
            <text:p>168520,4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2004:1</text:p>
          </table:table-cell>
          <table:covered-table-cell/>
          <table:table-cell office:value-type="float" office:value="310532.89" table:style-name="ce20">
            <text:p>310532,8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4042:600</text:p>
          </table:table-cell>
          <table:covered-table-cell/>
          <table:table-cell office:value-type="float" office:value="52728.39" table:style-name="ce20">
            <text:p>52728,3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4700001:253</text:p>
          </table:table-cell>
          <table:covered-table-cell/>
          <table:table-cell office:value-type="float" office:value="205755" table:style-name="ce20">
            <text:p>20575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5902000:700</text:p>
          </table:table-cell>
          <table:covered-table-cell/>
          <table:table-cell office:value-type="float" office:value="27288" table:style-name="ce20">
            <text:p>27288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4:0000000:2887</text:p>
          </table:table-cell>
          <table:covered-table-cell/>
          <table:table-cell office:value-type="float" office:value="52807.95" table:style-name="ce20">
            <text:p>52807,9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000000:14611</text:p>
          </table:table-cell>
          <table:covered-table-cell/>
          <table:table-cell office:value-type="float" office:value="249030" table:style-name="ce20">
            <text:p>24903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100034:1350</text:p>
          </table:table-cell>
          <table:covered-table-cell/>
          <table:table-cell office:value-type="float" office:value="60928.33" table:style-name="ce20">
            <text:p>60928,3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1400003:171</text:p>
          </table:table-cell>
          <table:covered-table-cell/>
          <table:table-cell office:value-type="float" office:value="728324" table:style-name="ce20">
            <text:p>728324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1900002:761</text:p>
          </table:table-cell>
          <table:covered-table-cell/>
          <table:table-cell office:value-type="float" office:value="2179567.2599999998" table:style-name="ce20">
            <text:p>2179567,2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3400002:15</text:p>
          </table:table-cell>
          <table:covered-table-cell/>
          <table:table-cell office:value-type="float" office:value="79274.2" table:style-name="ce20">
            <text:p>79274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4600001:364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4600005:438</text:p>
          </table:table-cell>
          <table:covered-table-cell/>
          <table:table-cell office:value-type="float" office:value="561545" table:style-name="ce20">
            <text:p>561545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600008:2155</text:p>
          </table:table-cell>
          <table:covered-table-cell/>
          <table:table-cell office:value-type="float" office:value="333042.53000000003" table:style-name="ce20">
            <text:p>333042,5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600008:2156</text:p>
          </table:table-cell>
          <table:covered-table-cell/>
          <table:table-cell office:value-type="float" office:value="579204.4" table:style-name="ce20">
            <text:p>579204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5:257</text:p>
          </table:table-cell>
          <table:covered-table-cell/>
          <table:table-cell office:value-type="float" office:value="8259712.7999999998" table:style-name="ce20">
            <text:p>8259712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2672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01000:610</text:p>
          </table:table-cell>
          <table:covered-table-cell/>
          <table:table-cell office:value-type="float" office:value="223876.06" table:style-name="ce20">
            <text:p>223876,0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36000:3460</text:p>
          </table:table-cell>
          <table:covered-table-cell/>
          <table:table-cell office:value-type="float" office:value="5168254.62" table:style-name="ce20">
            <text:p>5168254,6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4000:40</text:p>
          </table:table-cell>
          <table:covered-table-cell/>
          <table:table-cell office:value-type="float" office:value="297347.40000000002" table:style-name="ce20">
            <text:p>297347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0210</text:p>
          </table:table-cell>
          <table:covered-table-cell/>
          <table:table-cell office:value-type="float" office:value="32259015.539999999" table:style-name="ce20">
            <text:p>32259015,5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6:0100020:89</text:p>
          </table:table-cell>
          <table:covered-table-cell/>
          <table:table-cell office:value-type="float" office:value="317506.96000000002" table:style-name="ce20">
            <text:p>317506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1306:315</text:p>
          </table:table-cell>
          <table:covered-table-cell/>
          <table:table-cell office:value-type="float" office:value="843479.8" table:style-name="ce20">
            <text:p>843479,8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370003:147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1035:295</text:p>
          </table:table-cell>
          <table:covered-table-cell/>
          <table:table-cell office:value-type="float" office:value="178764" table:style-name="ce20">
            <text:p>178764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1035:296</text:p>
          </table:table-cell>
          <table:covered-table-cell/>
          <table:table-cell office:value-type="float" office:value="134457" table:style-name="ce20">
            <text:p>134457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8003:658</text:p>
          </table:table-cell>
          <table:covered-table-cell/>
          <table:table-cell office:value-type="float" office:value="229779" table:style-name="ce20">
            <text:p>229779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8003:659</text:p>
          </table:table-cell>
          <table:covered-table-cell/>
          <table:table-cell office:value-type="float" office:value="229813.65" table:style-name="ce20">
            <text:p>229813,6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8019:329</text:p>
          </table:table-cell>
          <table:covered-table-cell/>
          <table:table-cell office:value-type="float" office:value="285041.13" table:style-name="ce20">
            <text:p>285041,13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8019:330</text:p>
          </table:table-cell>
          <table:covered-table-cell/>
          <table:table-cell office:value-type="float" office:value="661552.47" table:style-name="ce20">
            <text:p>661552,47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900063:325</text:p>
          </table:table-cell>
          <table:covered-table-cell/>
          <table:table-cell office:value-type="float" office:value="403564.92" table:style-name="ce20">
            <text:p>403564,9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900063:326</text:p>
          </table:table-cell>
          <table:covered-table-cell/>
          <table:table-cell office:value-type="float" office:value="433807.5" table:style-name="ce20">
            <text:p>433807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3000012:31</text:p>
          </table:table-cell>
          <table:covered-table-cell/>
          <table:table-cell office:value-type="float" office:value="496255.5" table:style-name="ce20">
            <text:p>496255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4900002:273</text:p>
          </table:table-cell>
          <table:covered-table-cell/>
          <table:table-cell office:value-type="float" office:value="647376" table:style-name="ce20">
            <text:p>647376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4900003:346</text:p>
          </table:table-cell>
          <table:covered-table-cell/>
          <table:table-cell office:value-type="float" office:value="647376" table:style-name="ce20">
            <text:p>647376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5600001:3</text:p>
          </table:table-cell>
          <table:covered-table-cell/>
          <table:table-cell office:value-type="float" office:value="286472.5" table:style-name="ce20">
            <text:p>286472,5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0101044:189</text:p>
          </table:table-cell>
          <table:covered-table-cell/>
          <table:table-cell office:value-type="float" office:value="35345700" table:style-name="ce20">
            <text:p>353457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1300002:174</text:p>
          </table:table-cell>
          <table:covered-table-cell/>
          <table:table-cell office:value-type="float" office:value="195891" table:style-name="ce20">
            <text:p>195891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700004:506</text:p>
          </table:table-cell>
          <table:covered-table-cell/>
          <table:table-cell office:value-type="float" office:value="1125864.8999999999" table:style-name="ce20">
            <text:p>1125864,9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1100014:587</text:p>
          </table:table-cell>
          <table:covered-table-cell/>
          <table:table-cell office:value-type="float" office:value="513363.20000000001" table:style-name="ce20">
            <text:p>513363,2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906002:1292</text:p>
          </table:table-cell>
          <table:covered-table-cell/>
          <table:table-cell office:value-type="float" office:value="42717.15" table:style-name="ce20">
            <text:p>42717,15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2:676</text:p>
          </table:table-cell>
          <table:covered-table-cell/>
          <table:table-cell office:value-type="float" office:value="739302.66" table:style-name="ce20">
            <text:p>739302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2:677</text:p>
          </table:table-cell>
          <table:covered-table-cell/>
          <table:table-cell office:value-type="float" office:value="66156.06" table:style-name="ce20">
            <text:p>66156,0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0100117:563</text:p>
          </table:table-cell>
          <table:covered-table-cell/>
          <table:table-cell office:value-type="float" office:value="150622.71" table:style-name="ce20">
            <text:p>150622,71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100120:217</text:p>
          </table:table-cell>
          <table:covered-table-cell/>
          <table:table-cell office:value-type="float" office:value="163504" table:style-name="ce20">
            <text:p>163504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1300007:6</text:p>
          </table:table-cell>
          <table:covered-table-cell/>
          <table:table-cell office:value-type="float" office:value="445616.82" table:style-name="ce20">
            <text:p>445616,82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3000002:21</text:p>
          </table:table-cell>
          <table:covered-table-cell/>
          <table:table-cell office:value-type="float" office:value="171120" table:style-name="ce20">
            <text:p>17112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3700012:192</text:p>
          </table:table-cell>
          <table:covered-table-cell/>
          <table:table-cell office:value-type="float" office:value="696700" table:style-name="ce20">
            <text:p>69670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7077:844</text:p>
          </table:table-cell>
          <table:covered-table-cell/>
          <table:table-cell office:value-type="float" office:value="1904507.34" table:style-name="ce20">
            <text:p>1904507,34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7077:845</text:p>
          </table:table-cell>
          <table:covered-table-cell/>
          <table:table-cell office:value-type="float" office:value="1101640.48" table:style-name="ce20">
            <text:p>1101640,4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11006:52</text:p>
          </table:table-cell>
          <table:covered-table-cell/>
          <table:table-cell office:value-type="float" office:value="279126" table:style-name="ce20">
            <text:p>279126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5:11326</text:p>
          </table:table-cell>
          <table:covered-table-cell/>
          <table:table-cell office:value-type="float" office:value="49620568.159999996" table:style-name="ce20">
            <text:p>49620568,1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10011:1129</text:p>
          </table:table-cell>
          <table:covered-table-cell/>
          <table:table-cell office:value-type="float" office:value="113672792.40000001" table:style-name="ce20">
            <text:p>113672792,4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10011:1130</text:p>
          </table:table-cell>
          <table:covered-table-cell/>
          <table:table-cell office:value-type="float" office:value="79737704.099999994" table:style-name="ce20">
            <text:p>79737704,1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5131</text:p>
          </table:table-cell>
          <table:covered-table-cell/>
          <table:table-cell office:value-type="float" office:value="124852.59" table:style-name="ce20">
            <text:p>124852,5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1984819.559999999" table:style-name="ce20">
            <text:p>31984819,5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34:17</text:p>
          </table:table-cell>
          <table:covered-table-cell/>
          <table:table-cell office:value-type="float" office:value="2579757.66" table:style-name="ce20">
            <text:p>2579757,6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34:2785</text:p>
          </table:table-cell>
          <table:covered-table-cell/>
          <table:table-cell office:value-type="float" office:value="254512.96" table:style-name="ce20">
            <text:p>254512,96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6034:662</text:p>
          </table:table-cell>
          <table:covered-table-cell/>
          <table:table-cell office:value-type="float" office:value="1075995.68" table:style-name="ce20">
            <text:p>1075995,6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5023:801</text:p>
          </table:table-cell>
          <table:covered-table-cell/>
          <table:table-cell office:value-type="float" office:value="972488" table:style-name="ce20">
            <text:p>972488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23007:5</text:p>
          </table:table-cell>
          <table:covered-table-cell/>
          <table:table-cell office:value-type="float" office:value="448654.7" table:style-name="ce20">
            <text:p>448654,7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19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607023:2865</text:p>
          </table:table-cell>
          <table:covered-table-cell/>
          <table:table-cell office:value-type="float" office:value="78926.080000000002" table:style-name="ce22">
            <text:p>78926,08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4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308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31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51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1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2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2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2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2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6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10006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1:16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44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440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44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2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30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9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95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1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9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29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4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4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7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7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3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73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8005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07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501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13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0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001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30000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1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1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1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1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1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1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1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1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1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1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1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1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1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1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1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1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1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1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1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1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1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1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1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1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1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1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1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1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1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5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5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7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18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1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5000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500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500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500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500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500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5000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50000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5000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500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500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500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500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50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2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2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18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18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18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18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18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8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18000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18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1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1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1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18000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4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1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1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50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2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3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590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7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2:2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2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2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18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18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1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40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76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7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000000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3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2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3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3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600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60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83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8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8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2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26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6:20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20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2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9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2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24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5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7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6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74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8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9702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190006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5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58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30001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311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0001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0001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001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0001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9:01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102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1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6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75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02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35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44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44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44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44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44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44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44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0:44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4400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44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44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44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44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44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44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44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44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44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44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44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440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440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44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44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44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44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44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44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44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44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44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44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44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4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440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44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44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44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0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1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1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11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2000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2600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260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3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3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3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36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3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3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3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3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3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36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3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3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3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3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3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380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3801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3801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38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3802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3902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1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1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4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4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65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7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16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18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106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109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109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2022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2022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2022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22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01:22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01:22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01:22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22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22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402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4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28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28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28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6086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12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1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2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2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24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3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3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3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35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4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49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4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4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4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8001:35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8001:35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9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5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2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1:34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300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number-columns-spanned="3" table:number-rows-spanned="1" table:style-name="ce2">
            <text:p>36:34:06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E1A38061780E71733ACBBE615E66CA99C8C6B3DEF34AEEEADB79A0203F7DAD5ECDCD45CD0E8CE9AFD9957F7BC75C463668E363F33213D2B70E644B4709E1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57:08Z</meta:creation-date>
    <dc:date>2024-08-02T09:57:23Z</dc:date>
  </office:meta>
</office:document-meta>
</file>